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b" style:master-page-name="MP0" style:family="paragraph">
      <style:paragraph-properties fo:break-before="page" fo:margin-top="0in" fo:margin-bottom="0in"/>
    </style:style>
    <style:style style:name="T2" style:parent-style-name="Standardstycketeckensnit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Normalwebb" style:family="paragraph">
      <style:paragraph-properties fo:margin-top="0in" fo:margin-bottom="0in"/>
    </style:style>
    <style:style style:name="T4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5" style:parent-style-name="Normalwebb" style:family="paragraph">
      <style:paragraph-properties fo:margin-top="0in" fo:margin-bottom="0in"/>
    </style:style>
    <style:style style:name="T6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7" style:parent-style-name="Normalwebb" style:family="paragraph">
      <style:paragraph-properties fo:margin-top="0in" fo:margin-bottom="0in"/>
    </style:style>
    <style:style style:name="T8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9" style:parent-style-name="Normalwebb" style:family="paragraph">
      <style:paragraph-properties fo:margin-top="0in" fo:margin-bottom="0in"/>
    </style:style>
    <style:style style:name="T10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Normalwebb" style:family="paragraph">
      <style:paragraph-properties fo:margin-top="0in" fo:margin-bottom="0in"/>
    </style:style>
    <style:style style:name="T12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Normalwebb" style:family="paragraph">
      <style:paragraph-properties fo:margin-top="0in" fo:margin-bottom="0in"/>
    </style:style>
    <style:style style:name="T14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Normalwebb" style:family="paragraph">
      <style:paragraph-properties fo:margin-top="0in" fo:margin-bottom="0in"/>
    </style:style>
    <style:style style:name="T16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Normalweb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" style:parent-style-name="Normalwebb" style:family="paragraph">
      <style:paragraph-properties fo:margin-top="0in" fo:margin-bottom="0in"/>
    </style:style>
    <style:style style:name="T19" style:parent-style-name="Standardstycketeckensnit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Normalwebb" style:family="paragraph">
      <style:paragraph-properties fo:margin-top="0in" fo:margin-bottom="0in"/>
    </style:style>
    <style:style style:name="T21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webb" style:family="paragraph">
      <style:paragraph-properties fo:margin-top="0in" fo:margin-bottom="0in"/>
    </style:style>
    <style:style style:name="T23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webb" style:family="paragraph">
      <style:paragraph-properties fo:margin-top="0in" fo:margin-bottom="0in"/>
    </style:style>
    <style:style style:name="T25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webb" style:family="paragraph">
      <style:paragraph-properties fo:margin-top="0in" fo:margin-bottom="0in"/>
    </style:style>
    <style:style style:name="T27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webb" style:family="paragraph">
      <style:paragraph-properties fo:margin-top="0in" fo:margin-bottom="0in"/>
    </style:style>
    <style:style style:name="T29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webb" style:family="paragraph">
      <style:paragraph-properties fo:margin-top="0in" fo:margin-bottom="0in"/>
    </style:style>
    <style:style style:name="T31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Normalwebb" style:family="paragraph">
      <style:paragraph-properties fo:margin-top="0in" fo:margin-bottom="0in"/>
    </style:style>
    <style:style style:name="T33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Normalwebb" style:family="paragraph">
      <style:paragraph-properties fo:margin-top="0in" fo:margin-bottom="0in"/>
    </style:style>
    <style:style style:name="T35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Normalwebb" style:family="paragraph">
      <style:paragraph-properties fo:margin-top="0in" fo:margin-bottom="0in"/>
    </style:style>
    <style:style style:name="T37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webb" style:family="paragraph">
      <style:paragraph-properties fo:margin-top="0in" fo:margin-bottom="0in"/>
    </style:style>
    <style:style style:name="T39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webb" style:family="paragraph">
      <style:paragraph-properties fo:margin-top="0in" fo:margin-bottom="0in"/>
    </style:style>
    <style:style style:name="T41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webb" style:family="paragraph">
      <style:paragraph-properties fo:margin-top="0in" fo:margin-bottom="0in"/>
    </style:style>
    <style:style style:name="T43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webb" style:family="paragraph">
      <style:paragraph-properties fo:margin-top="0in" fo:margin-bottom="0in"/>
    </style:style>
    <style:style style:name="T45" style:parent-style-name="Standardstycketeckensnit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46" style:parent-style-name="Normalwebb" style:family="paragraph">
      <style:paragraph-properties fo:margin-top="0in" fo:margin-bottom="0in"/>
    </style:style>
    <style:style style:name="T47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48" style:parent-style-name="Normalwebb" style:family="paragraph">
      <style:paragraph-properties fo:margin-top="0in" fo:margin-bottom="0in"/>
    </style:style>
    <style:style style:name="T49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50" style:parent-style-name="Normalwebb" style:family="paragraph">
      <style:paragraph-properties fo:margin-top="0in" fo:margin-bottom="0in"/>
    </style:style>
    <style:style style:name="T51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52" style:parent-style-name="Normalwebb" style:family="paragraph">
      <style:paragraph-properties fo:margin-top="0in" fo:margin-bottom="0in"/>
    </style:style>
    <style:style style:name="T53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54" style:parent-style-name="Normalwebb" style:family="paragraph">
      <style:paragraph-properties fo:margin-top="0in" fo:margin-bottom="0in"/>
    </style:style>
    <style:style style:name="T55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56" style:parent-style-name="Normalwebb" style:family="paragraph">
      <style:paragraph-properties fo:margin-top="0in" fo:margin-bottom="0in"/>
    </style:style>
    <style:style style:name="T57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58" style:parent-style-name="Normalwebb" style:family="paragraph">
      <style:paragraph-properties fo:margin-top="0in" fo:margin-bottom="0in"/>
    </style:style>
    <style:style style:name="T59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60" style:parent-style-name="Normalwebb" style:family="paragraph">
      <style:paragraph-properties fo:margin-top="0in" fo:margin-bottom="0.1388in"/>
    </style:style>
    <style:style style:name="T61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62" style:parent-style-name="Normalwebb" style:family="paragraph">
      <style:paragraph-properties fo:margin-top="0in" fo:margin-bottom="0in"/>
    </style:style>
    <style:style style:name="T63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64" style:parent-style-name="Normalwebb" style:family="paragraph">
      <style:paragraph-properties fo:margin-top="0in" fo:margin-bottom="0in"/>
    </style:style>
    <style:style style:name="T65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66" style:parent-style-name="Normalwebb" style:family="paragraph">
      <style:paragraph-properties fo:margin-top="0in" fo:margin-bottom="0in"/>
    </style:style>
    <style:style style:name="T67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68" style:parent-style-name="Normalwebb" style:family="paragraph">
      <style:paragraph-properties fo:margin-top="0in" fo:margin-bottom="0in"/>
    </style:style>
    <style:style style:name="T69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70" style:parent-style-name="Normalwebb" style:family="paragraph">
      <style:paragraph-properties fo:margin-top="0in" fo:margin-bottom="0in"/>
    </style:style>
    <style:style style:name="T71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72" style:parent-style-name="Normalwebb" style:family="paragraph">
      <style:paragraph-properties fo:margin-top="0in" fo:margin-bottom="0in"/>
    </style:style>
    <style:style style:name="T73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74" style:parent-style-name="Normalwebb" style:family="paragraph">
      <style:paragraph-properties fo:margin-top="0in" fo:margin-bottom="0in"/>
    </style:style>
    <style:style style:name="T75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76" style:parent-style-name="Normalwebb" style:family="paragraph">
      <style:paragraph-properties fo:margin-top="0in" fo:margin-bottom="0.1388in"/>
    </style:style>
    <style:style style:name="T77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78" style:parent-style-name="Normalwebb" style:family="paragraph">
      <style:paragraph-properties fo:margin-top="0in" fo:margin-bottom="0in"/>
    </style:style>
    <style:style style:name="T79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80" style:parent-style-name="Normalwebb" style:family="paragraph">
      <style:paragraph-properties fo:margin-top="0in" fo:margin-bottom="0in"/>
    </style:style>
    <style:style style:name="T81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82" style:parent-style-name="Normalwebb" style:family="paragraph">
      <style:paragraph-properties fo:margin-top="0in" fo:margin-bottom="0in"/>
    </style:style>
    <style:style style:name="T83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84" style:parent-style-name="Normalwebb" style:family="paragraph">
      <style:paragraph-properties fo:margin-top="0in" fo:margin-bottom="0in"/>
    </style:style>
    <style:style style:name="T85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86" style:parent-style-name="Normalwebb" style:family="paragraph">
      <style:paragraph-properties fo:margin-top="0in" fo:margin-bottom="0in"/>
    </style:style>
    <style:style style:name="T87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88" style:parent-style-name="Normalwebb" style:family="paragraph">
      <style:paragraph-properties fo:margin-top="0in" fo:margin-bottom="0in"/>
    </style:style>
    <style:style style:name="T89" style:parent-style-name="Standardstycketeckensnit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90" style:parent-style-name="Normalwebb" style:family="paragraph">
      <style:paragraph-properties fo:margin-top="0in" fo:margin-bottom="0in"/>
    </style:style>
    <style:style style:name="T91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  <style:style style:name="P92" style:parent-style-name="Normalwebb" style:family="paragraph">
      <style:paragraph-properties fo:margin-top="0in" fo:margin-bottom="0in"/>
    </style:style>
    <style:style style:name="T93" style:parent-style-name="Standardstycketeckensnitt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Onsdag 22/1 att göra-lista för Idrott</text:span></text:p>
      <text:p text:style-name="P3"><text:span text:style-name="T4">1. Möt Sahra på Google-Meet</text:span></text:p>
      <text:p text:style-name="P5"><text:span text:style-name="T6">2. Ta din vilopuls och skriv ner den</text:span></text:p>
      <text:p text:style-name="P7"><text:span text:style-name="T8">3. Lyssna på Sahra diskutera hur vi ska slutföra dagens styrketräning</text:span></text:p>
      <text:p text:style-name="P9"><text:span text:style-name="T10">4. Ta din puls efter den första övnings omgången och skriv ner den</text:span></text:p>
      <text:p text:style-name="P11"><text:span text:style-name="T12">5. Ta din puls efter den andra övnings omgången och skriv ner den</text:span></text:p>
      <text:p text:style-name="P13"><text:span text:style-name="T14">6. Ta pulsen igen i slutet av träningen och skriv ner den</text:span></text:p>
      <text:p text:style-name="P15"><text:span text:style-name="T16">7. Fyll i dagens frågeformulär</text:span></text:p>
      <text:p text:style-name="P17"/>
      <text:p text:style-name="P18"><text:span text:style-name="T19">Uppvärmning: cirka 5-6 min</text:span></text:p>
      <text:p text:style-name="P20"><text:span text:style-name="T21">20 jumping jacks </text:span></text:p>
      <text:p text:style-name="P22"><text:span text:style-name="T23">15 squats</text:span></text:p>
      <text:p text:style-name="P24"><text:span text:style-name="T25">10 armhävningar </text:span></text:p>
      <text:p text:style-name="P26"><text:span text:style-name="T27">10 lateral lunges </text:span></text:p>
      <text:p text:style-name="P28"><text:span text:style-name="T29">20 jumping jacks </text:span></text:p>
      <text:p text:style-name="P30"><text:span text:style-name="T31">15 squats</text:span></text:p>
      <text:p text:style-name="P32"><text:span text:style-name="T33">10 armhävningar </text:span></text:p>
      <text:p text:style-name="P34"><text:span text:style-name="T35">10 lateral lunges </text:span></text:p>
      <text:p text:style-name="P36"><text:span text:style-name="T37">20 jumping jacks </text:span></text:p>
      <text:p text:style-name="P38"><text:span text:style-name="T39">15 squats</text:span></text:p>
      <text:p text:style-name="P40"><text:span text:style-name="T41">10 armhävningar </text:span></text:p>
      <text:p text:style-name="P42"><text:span text:style-name="T43">10 lateral lunges</text:span></text:p>
      <text:p text:style-name="P44"><text:span text:style-name="T45">Workout: cirka 20 min</text:span></text:p>
      <text:p text:style-name="P46"><text:span text:style-name="T47">1:00 min walkouts</text:span></text:p>
      <text:p text:style-name="P48"><text:span text:style-name="T49">0:30 sec high plank</text:span></text:p>
      <text:p text:style-name="P50"><text:span text:style-name="T51">0:30 sec armhävningar </text:span></text:p>
      <text:p text:style-name="P52"><text:span text:style-name="T53">0:30 sec plank toe touches </text:span></text:p>
      <text:p text:style-name="P54"><text:span text:style-name="T55">0:30 sec reverse lunges </text:span></text:p>
      <text:p text:style-name="P56"><text:span text:style-name="T57">0:30 sec sit ups</text:span></text:p>
      <text:p text:style-name="P58"><text:span text:style-name="T59">0:30 sec lateral lunges</text:span></text:p>
      <text:p text:style-name="P60"><text:span text:style-name="T61">2:00 min rest</text:span></text:p>
      <text:p text:style-name="P62"><text:span text:style-name="T63">1:00 min walkouts</text:span></text:p>
      <text:p text:style-name="P64"><text:span text:style-name="T65">0:30 sec high plank</text:span></text:p>
      <text:p text:style-name="P66"><text:span text:style-name="T67">0:30 sec armhävningar </text:span></text:p>
      <text:p text:style-name="P68"><text:span text:style-name="T69">0:30 sec plank toe touches </text:span></text:p>
      <text:p text:style-name="P70"><text:span text:style-name="T71">0:30 sec reverse lunges</text:span></text:p>
      <text:p text:style-name="P72"><text:span text:style-name="T73">0:30 sec sit ups</text:span></text:p>
      <text:p text:style-name="P74"><text:span text:style-name="T75">0:30 sec lateral lunges</text:span></text:p>
      <text:p text:style-name="P76"><text:span text:style-name="T77">2:00 min rest</text:span></text:p>
      <text:p text:style-name="P78"><text:span text:style-name="T79">1:00 min walkouts</text:span></text:p>
      <text:p text:style-name="P80"><text:span text:style-name="T81">0:30 sec high plank</text:span></text:p>
      <text:p text:style-name="P82"><text:span text:style-name="T83">0:30 sec armhävningar </text:span></text:p>
      <text:p text:style-name="P84"><text:span text:style-name="T85">0:30 sec plank toe touches </text:span></text:p>
      <text:p text:style-name="P86"><text:span text:style-name="T87">0:30 sec reverse lunges </text:span></text:p>
      <text:p text:style-name="P88"><text:span text:style-name="T89">0:30 sec sit ups</text:span></text:p>
      <text:p text:style-name="P90"><text:span text:style-name="T91">0:30 sec lateral lunges</text:span></text:p>
      <text:p text:style-name="P92"><text:span text:style-name="T93">2:00 min rest</text:span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Normalwebb" style:display-name="Normal (web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Marie Persson</meta:initial-creator>
    <dc:creator>AnnMarie Persson</dc:creator>
    <meta:creation-date>2021-01-21T12:21:00Z</meta:creation-date>
    <dc:date>2021-01-21T12:23:00Z</dc:date>
    <meta:template xlink:href="Normal" xlink:type="simple"/>
    <meta:editing-cycles>1</meta:editing-cycles>
    <meta:editing-duration>PT120S</meta:editing-duration>
    <meta:document-statistic meta:page-count="1" meta:paragraph-count="2" meta:word-count="181" meta:character-count="1142" meta:row-count="8" meta:non-whitespace-character-count="963"/>
  </office:meta>
</office:document-meta>
</file>